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Floral Design School, Legmeerdijk 227, Aalsmeer - Zaaknummer Z-2016/016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maart 2016</text:span>
          </text:p>
            <text:p text:style-name="common-al">Boerma Instituut Intern. Floral Design Sch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8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Floral Design School, Legmeerdijk 227, Aalsmeer - Zaaknummer Z-2016/016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80</meta:user-defined>
    <meta:user-defined meta:name="OVERHEIDop.GmbID/DC.identifier">gmb-2016-42980</meta:user-defined>
    <meta:user-defined meta:name="OVERHEID.TaxonomieBeleidsagenda/OVERHEID.category">Ruimte en infrastructuur | Organisatie en beleid</meta:user-defined>
    <meta:user-defined meta:name="OVERHEIDop.referentienummer">Z-2016/016352</meta:user-defined>
    <meta:user-defined meta:name="DCTERMS.abstract">Boerma Instituut Intern. Floral Design Schoo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KA 227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172 475877</meta:user-defined>
    <meta:user-defined meta:name="OVERHEIDop.versieInformatie"/>
  </office:meta>
</office:document-meta>
</file>