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collectevergunning voor Sursum Corda, Aalsmeer - Zaaknummer Z-2016/01715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 </text:span>
            <text:span text:style-name="nadrukvet">21 maart 2016</text:span>
          </text:p>
            <text:p text:style-name="common-al">Oliebollenactie door Sursum Corda op 18 en 19 november 2016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 u op <text:a xlink:href="http://www.aalsmeer.nl/baliebouwen" xlink:type="simple"><text:span text:style-name="nadrukondlijn">deze webpagina van de gemeente</text:span></text:a>. Reageren op de aanvraag is mogelijk. U kunt een reactie sturen naar info@aalsmeer.nl onder vermelding van het zaaknummer. In een later stadium kan eventueel een zienswijze, een bezwaarschrift of een beroepschrift worden ingediend.</text:p>
            <text:p text:style-name="last-al">​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42979</text:span><text:line-break/><text:date style:data-style-name="dag" text:fixed="true" text:date-value="2016-04-07"/><text:line-break/><text:date style:data-style-name="jaar" text:fixed="true" text:date-value="201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2979</text:span><text:date style:data-style-name="nicedate" text:fixed="true" text:date-value="201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2979</text:span><text:date style:data-style-name="nicedate" text:fixed="true" text:date-value="201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collectevergunning voor Sursum Corda, Aalsmeer - Zaaknummer Z-2016/01715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7</meta:user-defined>
    <meta:user-defined meta:name="OVERHEIDop.publicationIssue">42979</meta:user-defined>
    <meta:user-defined meta:name="OVERHEIDop.GmbID/DC.identifier">gmb-2016-42979</meta:user-defined>
    <meta:user-defined meta:name="OVERHEID.TaxonomieBeleidsagenda/OVERHEID.category">Ruimte en infrastructuur | Organisatie en beleid</meta:user-defined>
    <meta:user-defined meta:name="OVERHEIDop.referentienummer">Z-2016/017156</meta:user-defined>
    <meta:user-defined meta:name="DCTERMS.abstract">Oliebollenactie door Sursum Corda op 18 en 19 november 2016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1EH 1</meta:user-defined>
    <meta:user-defined meta:name="OVERHEIDop.woonplaats">Aalsmeer</meta:user-defined>
    <meta:user-defined meta:name="OVERHEIDop.straatnaam">Raadhuisplein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anvraag</meta:user-defined>
    <meta:user-defined meta:name="OVERHEID.EPSG28992/DC.spatial">111520 475636</meta:user-defined>
    <meta:user-defined meta:name="OVERHEIDop.versieInformatie"/>
  </office:meta>
</office:document-meta>
</file>