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vrijdingsvuurceremonie, Stationsstraat vanaf Kolenhaven en Raadhuisplein, Aalsmeer - Zaaknummer Z-2016/017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6</text:span>
          </text:p>
            <text:p text:style-name="common-al">Bevrijdingsvuurceremonie op 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7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7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evrijdingsvuurceremonie, Stationsstraat vanaf Kolenhaven en Raadhuisplein, Aalsmeer - Zaaknummer Z-2016/017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77</meta:user-defined>
    <meta:user-defined meta:name="OVERHEIDop.GmbID/DC.identifier">gmb-2016-42977</meta:user-defined>
    <meta:user-defined meta:name="OVERHEID.TaxonomieBeleidsagenda/OVERHEID.category">Ruimte en infrastructuur | Organisatie en beleid</meta:user-defined>
    <meta:user-defined meta:name="OVERHEIDop.referentienummer">Z-2016/017055</meta:user-defined>
    <meta:user-defined meta:name="DCTERMS.abstract">Bevrijdingsvuurceremonie op 5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