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eraniummarkt, Aalsmeer Centrum, Aalsmeer - Zaaknummer Z-2016/01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aart 2016</text:span>
          </text:p>
            <text:p text:style-name="common-al">Geraniummarkt + braderie op 7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Geraniummarkt, Aalsmeer Centrum, Aalsmeer - Zaaknummer Z-2016/016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6</meta:user-defined>
    <meta:user-defined meta:name="OVERHEIDop.GmbID/DC.identifier">gmb-2016-42976</meta:user-defined>
    <meta:user-defined meta:name="OVERHEID.TaxonomieBeleidsagenda/OVERHEID.category">Ruimte en infrastructuur | Organisatie en beleid</meta:user-defined>
    <meta:user-defined meta:name="OVERHEIDop.referentienummer">Z-2016/016676</meta:user-defined>
    <meta:user-defined meta:name="DCTERMS.abstract">Geraniummarkt + braderie op 7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