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ing week van de Amateurkunst, Raadhuisplein en Zijdstraat 28, Aalsmeer - Zaaknummer Z-2016/016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aart 2016</text:span>
          </text:p>
            <text:p text:style-name="common-al">Opening week van de Amateurkun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opening week van de Amateurkunst, Raadhuisplein en Zijdstraat 28, Aalsmeer - Zaaknummer Z-2016/016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4</meta:user-defined>
    <meta:user-defined meta:name="OVERHEIDop.GmbID/DC.identifier">gmb-2016-42974</meta:user-defined>
    <meta:user-defined meta:name="OVERHEID.TaxonomieBeleidsagenda/OVERHEID.category">Ruimte en infrastructuur | Organisatie en beleid</meta:user-defined>
    <meta:user-defined meta:name="OVERHEIDop.referentienummer">Z-2016/016994</meta:user-defined>
    <meta:user-defined meta:name="DCTERMS.abstract">Opening week van de Amateurkuns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D 28</meta:user-defined>
    <meta:user-defined meta:name="OVERHEIDop.woonplaats">Aalsmeer</meta:user-defined>
    <meta:user-defined meta:name="OVERHEIDop.straatnaam">Zijdstraat</meta:user-defined>
    <meta:user-defined meta:name="OVERHEID.PostcodeHuisnummer/OVERHEIDop.postcodeHuisnummer">1431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65 475841</meta:user-defined>
    <meta:user-defined meta:name="OVERHEID.EPSG28992/DC.spatial">111494 475598</meta:user-defined>
    <meta:user-defined meta:name="OVERHEIDop.versieInformatie"/>
  </office:meta>
</office:document-meta>
</file>