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ermis Aalsmeer 2017, Parkeerterrein De Dreef nabij zwembad de Waterlelie , Aalsmeer - Zaaknummer Z-2016/016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7 maart 2016</text:span>
          </text:p>
            <text:p text:style-name="common-al">Kermis Aalsme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2973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7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7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Kermis Aalsmeer 2017, Parkeerterrein De Dreef nabij zwembad de Waterlelie , Aalsmeer - Zaaknummer Z-2016/0163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73</meta:user-defined>
    <meta:user-defined meta:name="OVERHEIDop.GmbID/DC.identifier">gmb-2016-42973</meta:user-defined>
    <meta:user-defined meta:name="OVERHEID.TaxonomieBeleidsagenda/OVERHEID.category">Ruimte en infrastructuur | Organisatie en beleid</meta:user-defined>
    <meta:user-defined meta:name="OVERHEIDop.referentienummer">Z-2016/016388</meta:user-defined>
    <meta:user-defined meta:name="DCTERMS.abstract">Kermis Aalsmeer 2017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WD 36</meta:user-defined>
    <meta:user-defined meta:name="OVERHEIDop.woonplaats">Aalsmeer</meta:user-defined>
    <meta:user-defined meta:name="OVERHEIDop.straatnaam">Dree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482 474467</meta:user-defined>
    <meta:user-defined meta:name="OVERHEIDop.versieInformatie"/>
  </office:meta>
</office:document-meta>
</file>