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beschoeiing en inrichting van het eiland, Uiterweg 303 Westeinderplassen H 1221, Aalsmeer - Zaaknummer Z-2013/042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maart 2016</text:span>
          </text:p>
            <text:p text:style-name="common-al">Het wijzigen van beschoeiing en inrichting van het ei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wijzigen van beschoeiing en inrichting van het eiland, Uiterweg 303 Westeinderplassen H 1221, Aalsmeer - Zaaknummer Z-2013/042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0</meta:user-defined>
    <meta:user-defined meta:name="OVERHEIDop.GmbID/DC.identifier">gmb-2016-42970</meta:user-defined>
    <meta:user-defined meta:name="OVERHEID.TaxonomieBeleidsagenda/OVERHEID.category">Ruimte en infrastructuur | Organisatie en beleid</meta:user-defined>
    <meta:user-defined meta:name="OVERHEIDop.referentienummer">Z-2013/042207</meta:user-defined>
    <meta:user-defined meta:name="DCTERMS.abstract">het wijzigen van beschoeiing en inrichting van het eila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J 30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708 474778</meta:user-defined>
    <meta:user-defined meta:name="OVERHEIDop.versieInformatie"/>
  </office:meta>
</office:document-meta>
</file>