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het plaatsen van een terrasoverkapping in de achteruin, Korianderhof 9, Aalsmeer - Zaaknummer Z-2016/013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Het plaatsen van een terrasoverkapping in de achter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common-al">Het indienen van een bezwaar- en/of beroepschrift is hierbij niet van toepassing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6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6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6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svrij voor het plaatsen van een terrasoverkapping in de achteruin, Korianderhof 9, Aalsmeer - Zaaknummer Z-2016/0138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69</meta:user-defined>
    <meta:user-defined meta:name="OVERHEIDop.GmbID/DC.identifier">gmb-2016-42969</meta:user-defined>
    <meta:user-defined meta:name="OVERHEID.TaxonomieBeleidsagenda/OVERHEID.category">Ruimte en infrastructuur | Organisatie en beleid</meta:user-defined>
    <meta:user-defined meta:name="OVERHEIDop.referentienummer">Z-2016/013855</meta:user-defined>
    <meta:user-defined meta:name="DCTERMS.abstract">het plaatsen van een terrasoverkapping in de achterui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Z 9</meta:user-defined>
    <meta:user-defined meta:name="OVERHEIDop.woonplaats">Aalsmeer</meta:user-defined>
    <meta:user-defined meta:name="OVERHEIDop.straatnaam">Korianderho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235 475515</meta:user-defined>
    <meta:user-defined meta:name="OVERHEIDop.versieInformatie"/>
  </office:meta>
</office:document-meta>
</file>