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in gebruik naar detailhandel, Lakenblekerstraat 56 , Aalsmeer - Zaaknummer  Z-2016/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maart 2016</text:span>
          </text:p>
            <text:p text:style-name="common-al">Het wijzigen in gebruik naar detailhandel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wijzigen in gebruik naar detailhandel, Lakenblekerstraat 56 , Aalsmeer - Zaaknummer  Z-2016/00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7</meta:user-defined>
    <meta:user-defined meta:name="OVERHEIDop.GmbID/DC.identifier">gmb-2016-42967</meta:user-defined>
    <meta:user-defined meta:name="OVERHEID.TaxonomieBeleidsagenda/OVERHEID.category">Ruimte en infrastructuur | Organisatie en beleid</meta:user-defined>
    <meta:user-defined meta:name="OVERHEIDop.referentienummer"> Z-2016/00181</meta:user-defined>
    <meta:user-defined meta:name="DCTERMS.abstract">het wijzigen in gebruik naar detailhand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5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393 474437</meta:user-defined>
    <meta:user-defined meta:name="OVERHEIDop.versieInformatie"/>
  </office:meta>
</office:document-meta>
</file>