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 VERGUNNING SINT JORIS KAMPVUUR AAN DE SCHIEDAMSEWEG 115 OP 2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door de Stichting Taize-Groep Schiedam voor het organiseren van het Sint Joris Kampvuur op zaterdag 23 april 2016 van 19.00 uur tot 23.00 uur.</text:p>
            <text:p text:style-name="common-al"/>
            <text:p text:style-name="common-al">Vanaf 13 april 2016 t/m 20 april 2016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‘Sint Joris Kampvuur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296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 VERGUNNING SINT JORIS KAMPVUUR AAN DE SCHIEDAMSEWEG 115 OP 2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962</meta:user-defined>
    <meta:user-defined meta:name="OVERHEIDop.GmbID/DC.identifier">gmb-2016-42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JG 115</meta:user-defined>
    <meta:user-defined meta:name="OVERHEIDop.woonplaats">Schiedam</meta:user-defined>
    <meta:user-defined meta:name="OVERHEIDop.straatnaam">Schiedam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960 438573</meta:user-defined>
    <meta:user-defined meta:name="OVERHEIDop.versieInformatie"/>
  </office:meta>
</office:document-meta>
</file>