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ren - verleende omgevingsvergunning, activiteit kap - Lutsborgsweg 39 te Haren G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WABO Reguliere procedure </text:p>
            <text:p text:style-name="common-al"/>
            <text:p text:style-name="common-al">Omschrijving:          kap, 2 esdoorn, 1 eik, 1 berk</text:p>
            <text:p text:style-name="common-al">Datum aanvraag:     19 februari 2016</text:p>
            <text:p text:style-name="common-al">Datum verzonden:    5 april 2016</text:p>
            <text:p text:style-name="common-al">Zaaknummer:                   Z.11455/20160062</text:p>
            <text:p text:style-name="common-al"/>
            <text:p text:style-name="common-al">Tegen dit besluit kan door belanghebbenden binnen zes weken na de datum van verzending een gemotiveerd bezwaarschrift worden ingediend bij het college van burgemeester en wethouders, postbus 21, 9750 AA Haren Gn. </text:p>
            <text:p text:style-name="common-al"/>
            <text:p text:style-name="common-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en.</text:p>
            </table:table-cell>
            <table:table-cell office:value-type="string" table:style-name="header.C">
              <text:p text:style-name="headerright"><text:span text:style-name="nr">Nr. 42959</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959</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959</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aren - verleende omgevingsvergunning, activiteit kap - Lutsborgsweg 39 te Haren G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959</meta:user-defined>
    <meta:user-defined meta:name="OVERHEIDop.GmbID/DC.identifier">gmb-2016-4295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aren</meta:user-defined>
    <meta:user-defined meta:name="OVERHEID.Informatietype/DC.type">officiële publicatie</meta:user-defined>
    <dc:language>nl</dc:language>
    <meta:user-defined meta:name="OVERHEID.PostcodeHuisnummer/OVERHEIDop.postcodeHuisnummer">9752</meta:user-defined>
    <meta:user-defined meta:name="OVERHEIDop.woonplaats">Haren Gn</meta:user-defined>
    <meta:user-defined meta:name="OVERHEIDop.straatnaam">Lutsborgsweg</meta:user-defined>
    <meta:user-defined meta:name="OVERHEID.Gemeente/OVERHEID.authority">Haren</meta:user-defined>
    <meta:user-defined meta:name="OVERHEID.Gemeente/DCTERMS.publisher">Haren</meta:user-defined>
    <meta:user-defined meta:name="OVERHEIDgvop.Informatietype/DC.type">Beschikkingen | afhandeling</meta:user-defined>
    <meta:user-defined meta:name="OVERHEID.EPSG28992/DC.spatial">236751 575548</meta:user-defined>
    <meta:user-defined meta:name="OVERHEIDop.versieInformatie"/>
  </office:meta>
</office:document-meta>
</file>