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wiellerronde in Nieuw-Vossemeer op 8 mei 2016</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een wiellerronde in Nieuw-Vossemeer op 8 me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7 april 2016</text:p>
            <text:p text:style-name="common-al">Einde bezwaartermijn 19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5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een wiellerronde in Nieuw-Vossemeer op 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56</meta:user-defined>
    <meta:user-defined meta:name="OVERHEIDop.GmbID/DC.identifier">gmb-2016-429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Voo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56</meta:user-defined>
    <meta:user-defined meta:name="OVERHEID.EPSG28992/DC.spatial">73968 400385</meta:user-defined>
    <meta:user-defined meta:name="OVERHEIDop.versieInformatie"/>
  </office:meta>
</office:document-meta>
</file>