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activiteiten 2016 in Nieuw-Vossemeer</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Koningsdagactiviteiten 2016 in Nieuw-Vossemeer .</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7 april 2016</text:p>
            <text:p text:style-name="common-al">Einde bezwaartermijn 19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4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activiteiten 2016 in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47</meta:user-defined>
    <meta:user-defined meta:name="OVERHEIDop.GmbID/DC.identifier">gmb-2016-429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Plein 1 Febr 1953</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44</meta:user-defined>
    <meta:user-defined meta:name="OVERHEID.EPSG28992/DC.spatial">73906 400551</meta:user-defined>
    <meta:user-defined meta:name="OVERHEIDop.versieInformatie"/>
  </office:meta>
</office:document-meta>
</file>