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de gemeen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werkgeverscommissie van de raad van de gemeente Elburg maken hierbij bekend dat per 1 januari 2016 de arbeidsvoorwaardenregeling van de gemeente Elburg wordt gewijzigd. </text:p>
            <text:p text:style-name="common-al">De arbeidsvoorwaardenregeling van de gemeente Elburg is gewijzigd in overeenstemming met het gestelde in de circulaire van het LOGA van 23 maart 2016 ECWGO/U201600450, inhoudende een correctie van het aanmerken van de Toelage overgangsrecht (TOR) als salaristoelage, zoals aangegeven in de LOGA brief van 22 februari 2016. In plaats daarvan zijn een aantal artikelen in hoofdstuk 10d CAR-UWO aangepast, waar door de TOR gaat behoren tot de grondslag voor de bovenwettelijke uitkeringen.</text:p>
            <text:p text:style-name="common-al">De arbeidvoorwaardenregeling ligt ter inzage op het gemeentekantoor van Elburg bij het team Organisatieadvies. Op verzoek kunt u een afschrift ontvangen van (een deel) van de Arbeidsvoorwaardenreg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lburg, 5 april 2016</text:span>
            <text:span text:style-name="datum"/>
          </text:p>
          </text:section>
          <text:section text:name="ondertekening_id1-3-2-2-2">
            <text:p><text:span text:style-name="ondertekening_naam">
            <text:span text:style-name="voornaam">
              
            </text:span>
            <text:span text:style-name="achternaam">secretaris, burgemeester,</text:span>
          </text:span></text:p>
          </text:section>
          <text:section text:name="ondertekening_id1-3-2-2-3">
            <text:p><text:span text:style-name="ondertekening_naam">
            <text:span text:style-name="achternaam">J.K.C. van der Jagt , F.A. de 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4294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van de gemeente E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1</meta:user-defined>
    <meta:user-defined meta:name="OVERHEIDop.GmbID/DC.identifier">gmb-2016-42941</meta:user-defined>
    <meta:user-defined meta:name="OVERHEID.TaxonomieBeleidsagenda/OVERHEID.category">Werk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DCTERMS.publisher">Elburg</meta:user-defined>
    <meta:user-defined meta:name="OVERHEID.Gemeente/OVERHEID.authority">Elburg</meta:user-defined>
    <meta:user-defined meta:name="OVERHEIDgvop.Informatietype/DC.type">Overige besluiten van algemene strekking</meta:user-defined>
    <meta:user-defined meta:name="OVERHEID.Gemeente/DC.spatial">Elburg</meta:user-defined>
    <meta:user-defined meta:name="OVERHEIDop.versieInformatie"/>
  </office:meta>
</office:document-meta>
</file>