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4</text:p>
            <text:p text:style-name="common-al">Aangevraagd op 23 maart 2016</text:p>
            <text:p text:style-name="common-al">het plaatsen van een kap op de berg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3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erkuip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35</meta:user-defined>
    <meta:user-defined meta:name="OVERHEIDop.GmbID/DC.identifier">gmb-2016-4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L 5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48 407861</meta:user-defined>
    <meta:user-defined meta:name="OVERHEIDop.versieInformatie"/>
  </office:meta>
</office:document-meta>
</file>