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7</text:p>
            <text:p text:style-name="common-al">Aangevraagd op 08 maart 2016</text:p>
            <text:p text:style-name="common-al">het plaatsen van 2 nieuwe silo's langs bestaande bodem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3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32</meta:user-defined>
    <meta:user-defined meta:name="OVERHEIDop.GmbID/DC.identifier">gmb-2016-42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49 406725</meta:user-defined>
    <meta:user-defined meta:name="OVERHEIDop.versieInformatie"/>
  </office:meta>
</office:document-meta>
</file>