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7</text:p>
            <text:p text:style-name="common-al">Aangevraagd op 31 maart 2016</text:p>
            <text:p text:style-name="common-al">de aanleg van een kunstgrasveld ter plaatse van het bestaande natuurgrasveld 1 en de plaatsing van sportveldverlichting op veld 2</text:p>
            <text:p text:style-name="common-al">Reguliere procedure voor de activiteiten aanleg 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92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enstra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929</meta:user-defined>
    <meta:user-defined meta:name="OVERHEIDop.GmbID/DC.identifier">gmb-2016-42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H 14a</meta:user-defined>
    <meta:user-defined meta:name="OVERHEIDop.woonplaats">Berlicum</meta:user-defined>
    <meta:user-defined meta:name="OVERHEIDop.straatnaam">Gro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861 409116</meta:user-defined>
    <meta:user-defined meta:name="OVERHEIDop.versieInformatie"/>
  </office:meta>
</office:document-meta>
</file>