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9</text:p>
            <text:p text:style-name="common-al">Aangevraagd op 01 april 2016</text:p>
            <text:p text:style-name="common-al">het oprichten van een dubbel woonhuis op het perceel kadastraal bekend gemeente Den Dungen, sectie G, nummer 898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2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28</meta:user-defined>
    <meta:user-defined meta:name="OVERHEIDop.GmbID/DC.identifier">gmb-2016-4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080 408209</meta:user-defined>
    <meta:user-defined meta:name="OVERHEIDop.versieInformatie"/>
  </office:meta>
</office:document-meta>
</file>