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orkomst Roparun Steenbergen op 15 en 16 mei 2016</text:p>
      <text:section text:name="zakelijke-mededeling_id1-3-2" text:style-name="zakelijke-mededeling">
        <text:section text:name="zakelijke-mededeling-tekst_id1-3-2-1" text:style-name="zakelijke-mededeling-tekst">
          <text:section text:name="tekst_id1-3-2-1-1" text:style-name="tekst">
            <text:p text:style-name="common-al">Op 5 april 2016 hebben wij een evenementenvergunning verleend  voor de doorkomst Roparun Steenbergen op 15 en 16 mei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7 april 2016</text:p>
            <text:p text:style-name="common-al">Einde bezwaartermijn 19 mei 2016</text:p>
            <text:p text:style-name="common-al"/>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292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2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2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oorkomst Roparun Steenbergen op 15 en 16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21</meta:user-defined>
    <meta:user-defined meta:name="OVERHEIDop.GmbID/DC.identifier">gmb-2016-429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B 67</meta:user-defined>
    <meta:user-defined meta:name="OVERHEIDop.woonplaats">Steenbergen</meta:user-defined>
    <meta:user-defined meta:name="OVERHEIDop.straatnaam">Oudlandse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evenementenvergunning|exb-2016-11635</meta:user-defined>
    <meta:user-defined meta:name="OVERHEID.EPSG28992/DC.spatial">80685 399201</meta:user-defined>
    <meta:user-defined meta:name="OVERHEIDop.versieInformatie"/>
  </office:meta>
</office:document-meta>
</file>