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nri Dunantweg 2, (11001654) vernieuwen van de bestaande gebruiksvergunning voor het MC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enri Dunantweg 2</text:p>
            <text:p text:style-name="common-al">
            <text:span text:style-name="nadrukvet">Omschrijving:</text:span> vernieuwen van de bestaande gebruiksvergunning voor het MCL</text:p>
            <text:p text:style-name="common-al">
            <text:span text:style-name="nadrukvet">Dossiernummer:</text:span> 11001654</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429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Henri Dunantweg 2, (11001654) vernieuwen van de bestaande gebruiksvergunning voor het MC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92</meta:user-defined>
    <meta:user-defined meta:name="OVERHEIDop.GmbID/DC.identifier">gmb-2016-429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4AD 2</meta:user-defined>
    <meta:user-defined meta:name="OVERHEIDop.woonplaats">Leeuwarden</meta:user-defined>
    <meta:user-defined meta:name="OVERHEIDop.straatnaam">Henri Dunantwe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3058 578180</meta:user-defined>
    <meta:user-defined meta:name="OVERHEIDop.versieInformatie"/>
  </office:meta>
</office:document-meta>
</file>