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ijk, houden van een evenement bij Donskaffee tijdens Bergeijk kermis van 9 juli t/m  13 juli 2016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24 maart 2016 (verzonden op 24 maart 2016) is toestemming verleend aan de heer P. Verdonschot voor het houden van een evenement tijdens Bergeijk kermis op het Hof 122 (Donskaffee) in Bergeijk van 9 juli t/m 13 jul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291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1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1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ergeijk, houden van een evenement bij Donskaffee tijdens Bergeijk kermis van 9 juli t/m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17</meta:user-defined>
    <meta:user-defined meta:name="OVERHEIDop.GmbID/DC.identifier">gmb-2016-429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A 124c</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106 370381</meta:user-defined>
    <meta:user-defined meta:name="OVERHEIDop.versieInformatie"/>
  </office:meta>
</office:document-meta>
</file>