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Dorpstraat 22, plaatsen antenne t.b.v. mobile telecommunic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21</text:p>
            <text:p text:style-name="common-al">Datum verzonden: 25-03-2016 </text:p>
            <text:p text:style-name="common-al">Omschrijving: Westerhoven, Dorpstraat 22, plaatsen antenne t.b.v. mobile telecommunicati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291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Dorpstraat 22, plaatsen antenne t.b.v. mobile telecommun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16</meta:user-defined>
    <meta:user-defined meta:name="OVERHEIDop.GmbID/DC.identifier">gmb-2016-42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D</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787 371369</meta:user-defined>
    <meta:user-defined meta:name="OVERHEIDop.versieInformatie"/>
  </office:meta>
</office:document-meta>
</file>