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met voorafgaand voetbaltoernooi  te Nieuw-Vossemeer</text:p>
      <text:section text:name="zakelijke-mededeling_id1-3-2" text:style-name="zakelijke-mededeling">
        <text:section text:name="zakelijke-mededeling-tekst_id1-3-2-1" text:style-name="zakelijke-mededeling-tekst">
          <text:section text:name="tekst_id1-3-2-1-1" text:style-name="tekst">
            <text:p text:style-name="common-al">Op 5 april 2016 hebben wij een evenementenvergunning verleend  voor het houden van een braderie met voorafgaand voetbaltoernooi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
            <text:p text:style-name="common-al">Datum publicatie 7 april 2016</text:p>
            <text:p text:style-name="common-al">Einde bezwaartermijn 19 mei 2016</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291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1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1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raderie met voorafgaand voetbaltoernooi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11</meta:user-defined>
    <meta:user-defined meta:name="OVERHEIDop.GmbID/DC.identifier">gmb-2016-429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Voor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evenementenvergunning|exb-2016-11633</meta:user-defined>
    <meta:user-defined meta:name="OVERHEID.EPSG28992/DC.spatial">73968 400385</meta:user-defined>
    <meta:user-defined meta:name="OVERHEIDop.versieInformatie"/>
  </office:meta>
</office:document-meta>
</file>