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Kappen/Afwijking Oosterduinen A 56 te Norg, het oprichten van een recreatiewoning en het kappen van 3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Oosterduinen A 56</text:p>
            <text:p text:style-name="common-al">Activiteit: kappen/bouwen/afwijking</text:p>
            <text:p text:style-name="common-al">Datum verlening: 24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0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0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Kappen/Afwijking Oosterduinen A 56 te Norg, het oprichten van een recreatiewoning en het kappen van 3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08</meta:user-defined>
    <meta:user-defined meta:name="OVERHEIDop.GmbID/DC.identifier">gmb-2016-42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56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78 565663</meta:user-defined>
    <meta:user-defined meta:name="OVERHEIDop.versieInformatie"/>
  </office:meta>
</office:document-meta>
</file>