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Peursumse- en Bovenkerkseweg te Giessenlanden</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text:span>
            <text:span text:style-name="nadrukvet">  Aanleg (Uitvoeren werk of werkzaamheid)  </text:span>
          </text:p>
            <text:p text:style-name="common-al">Voor:  het boven en ondergrond herininrichten van de Peursumse- en Bovenkerkseweg fase 1    </text:p>
            <text:p text:style-name="common-al">
            <text:span text:style-name="nadrukvet">Locatie:  Peursumse- en Bovenkerkseweg te Giessenlanden    </text:span>
          </text:p>
            <text:p text:style-name="common-al">Datum ontvangst:  24-03-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7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4290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omgevingsvergunningaanvraag Peursumse- en Bovenkerkseweg 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05</meta:user-defined>
    <meta:user-defined meta:name="OVERHEIDop.GmbID/DC.identifier">gmb-2016-42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meta:user-defined>
    <meta:user-defined meta:name="OVERHEIDop.woonplaats">Giessenburg</meta:user-defined>
    <meta:user-defined meta:name="OVERHEIDop.straatnaam">Bovenkerk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19897 429071</meta:user-defined>
    <meta:user-defined meta:name="OVERHEIDop.versieInformatie"/>
  </office:meta>
</office:document-meta>
</file>