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30, nieuwe aanvraag, plaatsen reclame-uiting, reguliere procedure reclame</text:p>
      <text:section text:name="zakelijke-mededeling_id1-3-2" text:style-name="zakelijke-mededeling">
        <text:section text:name="zakelijke-mededeling-tekst_id1-3-2-1" text:style-name="zakelijke-mededeling-tekst">
          <text:section text:name="tekst_id1-3-2-1-1" text:style-name="tekst">
            <text:p text:style-name="common-al">Hoogstraat 30,  6701 BV,  plaatsen reclame-uiting, 2016W0709, ontvangen op 01-04-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290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0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0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30, nieuwe aanvraag, plaatsen reclame-uiting, reguliere procedure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03</meta:user-defined>
    <meta:user-defined meta:name="OVERHEIDop.GmbID/DC.identifier">gmb-2016-42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V 30</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60 441976</meta:user-defined>
    <meta:user-defined meta:name="OVERHEIDop.versieInformatie"/>
  </office:meta>
</office:document-meta>
</file>