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ieverdinkweg 2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ieverdinkweg 22 zaaknr/ 104499</text:p>
            <text:p text:style-name="common-al">Voor: verbouw werkplaats</text:p>
            <text:p text:style-name="common-al">Datum besluit: 4 april 2016</text:p>
            <text:p text:style-name="tussenkopcur">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2901</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01</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01</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Sieverdinkweg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2901</meta:user-defined>
    <meta:user-defined meta:name="OVERHEIDop.GmbID/DC.identifier">gmb-2016-429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7AT 22</meta:user-defined>
    <meta:user-defined meta:name="OVERHEIDop.woonplaats">Winterswijk Kotten</meta:user-defined>
    <meta:user-defined meta:name="OVERHEIDop.straatnaam">Sieverdin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9640 438976</meta:user-defined>
    <meta:user-defined meta:name="OVERHEIDop.versieInformatie"/>
  </office:meta>
</office:document-meta>
</file>