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Hoofddorp, Nassaupark, Koningin Maximalaan 97, aanleggen van een uitweg, 30-12-2015, 2015-005473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29</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Hoofddorp, Nassaupark, Koningin Maximalaan 97, aanleggen van een uitweg, 30-12-2015, 2015-00547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29</meta:user-defined>
    <meta:user-defined meta:name="OVERHEIDop.GmbID/DC.identifier">gmb-2016-4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