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seweg 2, nieuwe aanvraag, verbouw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jkgraafseweg 2, 6707 EL, verbouw en uitbreiden woning, 2016W0729, ontvangen op 05-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289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9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9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jkgraafseweg 2, nieuwe aanvraag, verbouw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99</meta:user-defined>
    <meta:user-defined meta:name="OVERHEIDop.GmbID/DC.identifier">gmb-2016-42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EL</meta:user-defined>
    <meta:user-defined meta:name="OVERHEIDop.woonplaats">Wageningen</meta:user-defined>
    <meta:user-defined meta:name="OVERHEIDop.straatnaam">Dijkgraaf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37 442579</meta:user-defined>
    <meta:user-defined meta:name="OVERHEIDop.versieInformatie"/>
  </office:meta>
</office:document-meta>
</file>