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urgemmeester Schneiderssingel (tegenover Witzand), 1649006, plaats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4289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9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9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urgemmeester Schneiderssingel (tegenover Witzand), 1649006, plaatsen kuns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2898</meta:user-defined>
    <meta:user-defined meta:name="OVERHEIDop.GmbID/DC.identifier">gmb-2016-42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