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srandweg 18, nieuwe aanvraag, verbouw woning,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Bosrandweg 18, 6703 EB, verbouw woning, 2016W0723, ontvangen op 04-04-2016</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42896</text:span><text:line-break/><text:date style:data-style-name="dag" text:fixed="true" text:date-value="2016-04-07"/><text:line-break/><text:date style:data-style-name="jaar" text:fixed="true" text:date-value="201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896</text:span><text:date style:data-style-name="nicedate" text:fixed="true" text:date-value="201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896</text:span><text:date style:data-style-name="nicedate" text:fixed="true" text:date-value="2016-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osrandweg 18, nieuwe aanvraag, verbouw woning, reguliere procedure b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7</meta:user-defined>
    <meta:user-defined meta:name="OVERHEIDop.publicationIssue">42896</meta:user-defined>
    <meta:user-defined meta:name="OVERHEIDop.GmbID/DC.identifier">gmb-2016-4289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3EB 18</meta:user-defined>
    <meta:user-defined meta:name="OVERHEIDop.woonplaats">Wageningen</meta:user-defined>
    <meta:user-defined meta:name="OVERHEIDop.straatnaam">Bosrandweg</meta:user-defined>
    <meta:user-defined meta:name="OVERHEID.Gemeente/OVERHEID.authority">Wageningen</meta:user-defined>
    <meta:user-defined meta:name="OVERHEID.Gemeente/DCTERMS.publisher">Wageningen</meta:user-defined>
    <meta:user-defined meta:name="OVERHEIDgvop.Informatietype/DC.type">Beschikkingen | aanvraag</meta:user-defined>
    <meta:user-defined meta:name="OVERHEID.EPSG28992/DC.spatial">175886 442471</meta:user-defined>
    <meta:user-defined meta:name="OVERHEIDop.versieInformatie"/>
  </office:meta>
</office:document-meta>
</file>