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onderhoud monumenten Zoetermeer</text:p>
      <text:section text:name="regeling_id1-3-2" text:style-name="regeling">
        <text:section text:name="aanhef_id1-3-2-1" text:style-name="aanhef">
          <text:section text:name="preambule_id1-3-2-1-1" text:style-name="preambule">
            <text:p text:style-name="al">STEDELIJIKE ONTWIKKELING</text:p>
            <text:p text:style-name="al">Bekendmaking Subsidieregeling onderhoud monumenten Zoetermeer.</text:p>
            <text:p text:style-name="al">Op 2 februari 2016 heeft het college van burgemeester en wethouders de ‘Subsidieregeling onderhoud monumenten Zoetermeer’ vastgesteld. In verband hiermee heeft de raad van de gemeente Zoetermeer op 29 maart 2016 de ‘Subsidieverordening instandhouding van monumenten in Zoetermeer’ ingetrokken.</text:p>
          </text:section>
        </text:section>
        <text:section text:name="regeling-tekst_id1-3-2-2" text:style-name="regeling-tekst">
          <text:section text:name="artikel_id1-3-2-2-1" text:style-name="artikel">
            <text:p text:style-name="artikel_kop_titel"><text:span text:style-name="artikel_kop_nr">1.</text:span> Begripsbepalingen</text:p>
            <text:p text:style-name="al">In deze subsidieregeling wordt op grond van artikel 2 van de Algemene subsidieverordening Zoetermeer 2011 verstaan onder:</text:p>
            <text:list text:style-name="id1-3-2-2-1-3">
              <text:list-item text:style-override="id1-3-2-2-1-3-1">
                <text:number>a.</text:number>
                <text:p text:style-name="al">onderhoud: werkzaamheden, maatregelen of voorzieningen die erop gericht zijn om monumenten en beeldbepalende panden in goede staat te brengen of te houden, en toekomstige restauraties te voorkomen dan wel te beperken;</text:p>
              </text:list-item>
              <text:list-item text:style-override="id1-3-2-2-1-3-2">
                <text:number>b.</text:number>
                <text:p text:style-name="al">monumenten: de historisch waardevolle bebouwing, waartoe behoren de onder lid c, d en e aangegeven objecten;</text:p>
              </text:list-item>
              <text:list-item text:style-override="id1-3-2-2-1-3-3">
                <text:number>c.</text:number>
                <text:p text:style-name="al">rijksmonument: onroerende zaak of terrein die ingevolge de Monumentenwet als beschermd rijksmonument is aangewezen;</text:p>
              </text:list-item>
              <text:list-item text:style-override="id1-3-2-2-1-3-4">
                <text:number>d.</text:number>
                <text:p text:style-name="al">gemeentelijk monument: onroerende zaak of terrein die ingevolge de Erfgoedverordening Zoetermeer als beschermd gemeentelijk monument is aangewezen en opgenomen is in het register van onroerende monumenten;</text:p>
              </text:list-item>
              <text:list-item text:style-override="id1-3-2-2-1-3-5">
                <text:number>e.</text:number>
                <text:p text:style-name="al">beeldbepalend pand: een gebouw of object dat een kenmerkend onderdeel vormt van een beschermd stadsgezicht en dat is als zodanig is opgenomen in het bestemmingsplan;</text:p>
              </text:list-item>
              <text:list-item text:style-override="id1-3-2-2-1-3-6">
                <text:number>f.</text:number>
                <text:p text:style-name="al">eigenaar: de natuurlijke persoon of rechtspersoon die het recht van eigendom of een ander zakelijk recht heeft op een monument;</text:p>
              </text:list-item>
              <text:list-item text:style-override="id1-3-2-2-1-3-7">
                <text:number>g.</text:number>
                <text:p text:style-name="al">subsidie: een eenmalige subsidie conform artikel 1.e van de Algemene subsidieverordening.</text:p>
              </text:list-item>
            </text:list>
          </text:section>
          <text:section text:name="artikel_id1-3-2-2-2" text:style-name="artikel">
            <text:p text:style-name="artikel_kop_titel"><text:span text:style-name="artikel_kop_nr">2.</text:span> Doel</text:p>
            <text:p text:style-name="al">Het doel van de subsidie is het ondersteunen en bevorderen van het onderhoud van monumenten in Zoetermeer.</text:p>
          </text:section>
          <text:section text:name="artikel_id1-3-2-2-3" text:style-name="artikel">
            <text:p text:style-name="artikel_kop_titel"><text:span text:style-name="artikel_kop_nr">3.</text:span> Doelgroep</text:p>
            <text:p text:style-name="al">De subsidie is bestemd voor de eigenaren van monumenten.</text:p>
          </text:section>
          <text:section text:name="artikel_id1-3-2-2-4" text:style-name="artikel">
            <text:p text:style-name="artikel_kop_titel"><text:span text:style-name="artikel_kop_nr">4.</text:span> Kosten die voor subsidie in aanmerking komen</text:p>
            <text:list text:style-name="id1-3-2-2-4-2">
              <text:list-item text:style-override="id1-3-2-2-4-2-1">
                <text:number>a.</text:number>
                <text:p text:style-name="al">Alle werkzaamheden, maatregelen en voorzieningen voor het onderhoud aan gevels, bouwmuren, balklagen, kappen, daken, goten, hemelwaterafvoeren, kelders en trappen. Hieronder wordt in ieder geval verstaan:</text:p>
                <text:list text:style-name="id1-3-2-2-4-2-1-3">
                  <text:list-item text:style-override="id1-3-2-2-4-2-1-3-1">
                    <text:number>•</text:number>
                    <text:p text:style-name="al">kappen: het repareren en vernieuwen van zink en lood, het onderhoud van dakbedekking, windveren en schoorstenen, en brand- en bliksembeveiliging;</text:p>
                  </text:list-item>
                  <text:list-item text:style-override="id1-3-2-2-4-2-1-3-2">
                    <text:number>•</text:number>
                    <text:p text:style-name="al"> goten en hemelwaterafvoeren: het opheffen van verstoppingen, reparaties en schoonmaak;</text:p>
                  </text:list-item>
                  <text:list-item text:style-override="id1-3-2-2-4-2-1-3-3">
                    <text:number>•</text:number>
                    <text:p text:style-name="al"> gevels: voegwerk, reparatie natuursteen en baksteen, pleisterwerk, reparatie houtwerk inclusief luiken, balkons, monumentale beglazing, buitenschilderwerk.</text:p>
                  </text:list-item>
                </text:list>
              </text:list-item>
              <text:list-item text:style-override="id1-3-2-2-4-2-2">
                <text:number>b.</text:number>
                <text:p text:style-name="al">De kosten van aannemers, architecten en constructeurs.</text:p>
              </text:list-item>
              <text:list-item text:style-override="id1-3-2-2-4-2-3">
                <text:number>c.</text:number>
                <text:p text:style-name="al">Bij zelfwerkzaamheden: de materiaalkosten.</text:p>
              </text:list-item>
            </text:list>
          </text:section>
          <text:section text:name="artikel_id1-3-2-2-5" text:style-name="artikel">
            <text:p text:style-name="artikel_kop_titel"><text:span text:style-name="artikel_kop_nr">5.Kosten</text:span> die niet voor subsidie in aanmerking komen</text:p>
            <text:p text:style-name="al">Werkzaamheden </text:p>
            <text:list text:style-name="id1-3-2-2-5-3">
              <text:list-item text:style-override="id1-3-2-2-5-3-1">
                <text:number>a.</text:number>
                <text:p text:style-name="al">die gericht zijn op reconstructie, verandering of uitbreiding, tenzij zij naar het oordeel van burgemeester en wethouders ter versterking van de monumentale waarden gewenst zijn;</text:p>
              </text:list-item>
              <text:list-item text:style-override="id1-3-2-2-5-3-2">
                <text:number>b.</text:number>
                <text:p text:style-name="al">die voortvloeien uit veranderd gebruik;</text:p>
              </text:list-item>
              <text:list-item text:style-override="id1-3-2-2-5-3-3">
                <text:number>c.</text:number>
                <text:p text:style-name="al">die gericht zijn op comfortverbetering of verfraaiing.</text:p>
              </text:list-item>
            </text:list>
          </text:section>
          <text:section text:name="artikel_id1-3-2-2-6" text:style-name="artikel">
            <text:p text:style-name="artikel_kop_titel"><text:span text:style-name="artikel_kop_nr">6.</text:span> De maximale hoogte van de subsidie</text:p>
            <text:p text:style-name="al">De subsidie bedraagt 50% van de door burgemeester en wethouders goedgekeurde geraamde kosten, met een maximum van € 5.000.</text:p>
          </text:section>
          <text:section text:name="artikel_id1-3-2-2-7" text:style-name="artikel">
            <text:p text:style-name="artikel_kop_titel"><text:span text:style-name="artikel_kop_nr">7.</text:span> Beperkingen en weigeringsgronden</text:p>
            <text:list text:style-name="id1-3-2-2-7-2">
              <text:list-item text:style-override="id1-3-2-2-7-2">
                <text:number>a.</text:number>
                <text:p text:style-name="al">Een aanvrager kan ten hoogste eenmaal per kalenderjaar aanspraak maken op een subsidie.</text:p>
              </text:list-item>
              <text:list-item text:style-override="id1-3-2-2-7-3">
                <text:number>b.</text:number>
                <text:p text:style-name="al">Subsidie kan worden geweigerd indien met de werkzaamheden waarvoor subsidie wordt gevraagd is begonnen, voordat een besluit tot het verlenen van subsidie is genomen.</text:p>
              </text:list-item>
              <text:list-item text:style-override="id1-3-2-2-7-4">
                <text:number>c.</text:number>
                <text:p text:style-name="al">Subsidie wordt geweigerd indien de te maken kosten op grond van een verzekeringsovereenkomst zijn gedekt.</text:p>
              </text:list-item>
              <text:list-item text:style-override="id1-3-2-2-7-5">
                <text:number>d.</text:number>
                <text:p text:style-name="al">Aanvragen voor subsidie kunnen enkel worden gehonoreerd voor zover de benodigde middelen voor het betreffende jaar toereikend zijn (het subsidieplafond).</text:p>
              </text:list-item>
              <text:list-item text:style-override="id1-3-2-2-7-6">
                <text:number>e.</text:number>
                <text:p text:style-name="al">Een aanvraag om subsidie kan niet eerder worden ingediend dan vijf jaar na de datum van voltooiing van voorgaande werkzaamheden aan de desbetreffende onderdelen.</text:p>
              </text:list-item>
              <text:list-item text:style-override="id1-3-2-2-7-7">
                <text:number>f.</text:number>
                <text:p text:style-name="al">De subsidie voor beeldbepalende panden (artikel 1, lid e) is beperkt tot onderhoudswerkzaamheden aan de voorgevel en het dakvlak aan de voorzijde.</text:p>
              </text:list-item>
            </text:list>
          </text:section>
          <text:section text:name="artikel_id1-3-2-2-8" text:style-name="artikel">
            <text:p text:style-name="artikel_kop_titel"><text:span text:style-name="artikel_kop_nr">8.</text:span> Subsidieplafond</text:p>
            <text:p text:style-name="al">Het subsidieplafond voor het jaar 2016 wordt op grond van artikel 4 van de Algemene subsidieverordening vastgesteld op € 75.000.</text:p>
          </text:section>
          <text:section text:name="artikel_id1-3-2-2-9" text:style-name="artikel">
            <text:p text:style-name="artikel_kop_titel"><text:span text:style-name="artikel_kop_nr">9.</text:span> Procedurebepalingen</text:p>
            <text:list text:style-name="id1-3-2-2-9-2">
              <text:list-item text:style-override="id1-3-2-2-9-2">
                <text:number>a.</text:number>
                <text:p text:style-name="al">De aanvraag voor subsidie wordt schriftelijk ingediend bij burgemeester en wethouders door middel van een aanvraagformulier met kostenbegroting, waarop de uit te voeren werkzaamheden worden omschreven.</text:p>
              </text:list-item>
              <text:list-item text:style-override="id1-3-2-2-9-3">
                <text:number>b.</text:number>
                <text:p text:style-name="al">De aanvraagformulieren zijn via de omgevingsbalie in het Stadhuis te verkrijgen of aan te vragen via secretariaat secrstso@zoetermeer.nl.</text:p>
              </text:list-item>
              <text:list-item text:style-override="id1-3-2-2-9-4">
                <text:number>c.</text:number>
                <text:p text:style-name="al">De aanvragen worden behandeld op volgorde van binnenkoms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289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9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9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nderhoud monumente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95</meta:user-defined>
    <meta:user-defined meta:name="OVERHEIDop.GmbID/DC.identifier">gmb-2016-42895</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Overige besluiten van algemene strekking</meta:user-defined>
    <meta:user-defined meta:name="OVERHEID.Gemeente/DC.spatial">Zoetermeer</meta:user-defined>
    <meta:user-defined meta:name="OVERHEIDop.versieInformatie"/>
  </office:meta>
</office:document-meta>
</file>