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voor beide zijden van de N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maart 2016:</text:p>
            <text:p text:style-name="common-al">•<text:span text:style-name="nadrukvet"><text:span text:style-name="nadrukcur"> Schijnd</text:span></text:span><text:span text:style-name="nadrukvet"><text:span text:style-name="nadrukcur">elsedijk</text:span></text:span><text:span text:style-name="nadrukvet"><text:span text:style-name="nadrukcur"> aan beide zijden van de weg</text:span></text:span><text:span text:style-name="nadrukvet"><text:span text:style-name="nadrukcur">: </text:span></text:span><text:span text:style-name="nadrukcur">het rooien van 126 essen en 1 wilde lijsterbes aan be</text:span><text:span text:style-name="nadrukcur">i</text:span><text:span text:style-name="nadrukcur">de zijden van de N618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289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jndelsedijk voor beide zijden van de N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90</meta:user-defined>
    <meta:user-defined meta:name="OVERHEIDop.GmbID/DC.identifier">gmb-2016-42890</meta:user-defined>
    <meta:user-defined meta:name="OVERHEID.TaxonomieBeleidsagenda/OVERHEID.category">Ruimte en infrastructuur | Organisatie en beleid</meta:user-defined>
    <meta:user-defined meta:name="DCTERMS.abstract">Aangevraagde omgevingsvergunning voor de Schijndelsedijk aan beide zijden van de weg voor het rooien van 126 essen en 1 wilde lijsterbes aan beide zijden van de N618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 10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897 401341</meta:user-defined>
    <meta:user-defined meta:name="OVERHEIDop.versieInformatie"/>
  </office:meta>
</office:document-meta>
</file>