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anshoek, Waltmanstraat 25, 2136 BA, bouwen van een woonwagen, 04-04-2016, 2016-000506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42888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888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888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de beslistermijn aanvraag omgevingsvergunning, Zwaanshoek, Waltmanstraat 25, 2136 BA, bouwen van een woonwagen, 04-04-2016, 2016-000506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888</meta:user-defined>
    <meta:user-defined meta:name="OVERHEIDop.GmbID/DC.identifier">gmb-2016-428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6BA 25</meta:user-defined>
    <meta:user-defined meta:name="OVERHEIDop.woonplaats">Zwaanshoek</meta:user-defined>
    <meta:user-defined meta:name="OVERHEIDop.straatnaam">Waltmanstraat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02508 480924</meta:user-defined>
    <meta:user-defined meta:name="OVERHEIDop.versieInformatie"/>
  </office:meta>
</office:document-meta>
</file>