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traat 34, 1611 MA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utstraat 34, 1611 MA  Bovenkarspel</text:p>
            <text:p text:style-name="common-al">Voor: het plaatsen van een overkapping </text:p>
            <text:p text:style-name="common-al">Datum ontvangst: 31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4288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8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8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utstraat 34, 1611 MA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886</meta:user-defined>
    <meta:user-defined meta:name="OVERHEIDop.GmbID/DC.identifier">gmb-2016-42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MA 34</meta:user-defined>
    <meta:user-defined meta:name="OVERHEIDop.woonplaats">Bovenkarspel</meta:user-defined>
    <meta:user-defined meta:name="OVERHEIDop.straatnaam">Hout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996 522459</meta:user-defined>
    <meta:user-defined meta:name="OVERHEIDop.versieInformatie"/>
  </office:meta>
</office:document-meta>
</file>