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hoek, Waltmanstraat 18, 20, 22 en 28, 2136 BC, wijzigen van de voorgevel, 05-04-2016, 2016-000835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2885</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85</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85</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anshoek, Waltmanstraat 18, 20, 22 en 28, 2136 BC, wijzigen van de voorgevel, 05-04-2016, 2016-00083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885</meta:user-defined>
    <meta:user-defined meta:name="OVERHEIDop.GmbID/DC.identifier">gmb-2016-428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BC 18</meta:user-defined>
    <meta:user-defined meta:name="OVERHEIDop.woonplaats">Zwaanshoek</meta:user-defined>
    <meta:user-defined meta:name="OVERHEIDop.straatnaam">Waltman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483 480864</meta:user-defined>
    <meta:user-defined meta:name="OVERHEIDop.versieInformatie"/>
  </office:meta>
</office:document-meta>
</file>