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Geerdesweg 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nabij Geerdesweg 3</text:p>
            <text:p text:style-name="common-al">Voor: kappen van 9 populieren , datum besluit 29 maart 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42884</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84</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84</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nabij Geerdesweg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884</meta:user-defined>
    <meta:user-defined meta:name="OVERHEIDop.GmbID/DC.identifier">gmb-2016-428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19AM 3</meta:user-defined>
    <meta:user-defined meta:name="OVERHEIDop.woonplaats">Winterswijk Corle</meta:user-defined>
    <meta:user-defined meta:name="OVERHEIDop.straatnaam">Geerdes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1925 442397</meta:user-defined>
    <meta:user-defined meta:name="OVERHEIDop.versieInformatie"/>
  </office:meta>
</office:document-meta>
</file>