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Cruquius, Cruquiusdijk 79, 2142 ES, plaatsen van een dakkapel aan de voorzijde van de woning, 04-04-2016, 2016-00110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8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Cruquius, Cruquiusdijk 79, 2142 ES, plaatsen van een dakkapel aan de voorzijde van de woning, 04-04-2016, 2016-0011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2</meta:user-defined>
    <meta:user-defined meta:name="OVERHEIDop.GmbID/DC.identifier">gmb-2016-4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S 79</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372 483725</meta:user-defined>
    <meta:user-defined meta:name="OVERHEIDop.versieInformatie"/>
  </office:meta>
</office:document-meta>
</file>