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7, verleende omgevingsvergunning, realiseren van een lunchroom,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ogstraat 17, 6701 BK het realiseren van een lunchroom, 2016W0375, 05-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288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8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8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straat 17, verleende omgevingsvergunning, realiseren van een lunchroom,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81</meta:user-defined>
    <meta:user-defined meta:name="OVERHEIDop.GmbID/DC.identifier">gmb-2016-42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K 19a</meta:user-defined>
    <meta:user-defined meta:name="OVERHEIDop.woonplaats">Wageningen</meta:user-defined>
    <meta:user-defined meta:name="OVERHEIDop.straatnaam">Hoog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82 441891</meta:user-defined>
    <meta:user-defined meta:name="OVERHEIDop.versieInformatie"/>
  </office:meta>
</office:document-meta>
</file>