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277, 1161 EW, bouwen van een opslagloods, 04-04-2016, 2016-00112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8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277, 1161 EW, bouwen van een opslagloods, 04-04-2016, 2016-0011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80</meta:user-defined>
    <meta:user-defined meta:name="OVERHEIDop.GmbID/DC.identifier">gmb-2016-42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W 277</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26 486929</meta:user-defined>
    <meta:user-defined meta:name="OVERHEIDop.versieInformatie"/>
  </office:meta>
</office:document-meta>
</file>