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teengroeveweg 5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Steengroeveweg 50</text:p>
            <text:p text:style-name="common-al">Voor: kappen van een bosje bestaande uit 23 eiken, 5 populieren en 4 berken en enkele bomen op een wal , datum besluit 30 maart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287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7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Steengroeveweg 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79</meta:user-defined>
    <meta:user-defined meta:name="OVERHEIDop.GmbID/DC.identifier">gmb-2016-42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PH 50</meta:user-defined>
    <meta:user-defined meta:name="OVERHEIDop.woonplaats">Winterswijk</meta:user-defined>
    <meta:user-defined meta:name="OVERHEIDop.straatnaam">Steengroev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50485 442979</meta:user-defined>
    <meta:user-defined meta:name="OVERHEIDop.versieInformatie"/>
  </office:meta>
</office:document-meta>
</file>