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ds-plein Jufferenwal, 5 me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Bistro De Zoete Inval VOF </text:span>
            <text:span text:style-name="nadrukvet"/>
            <text:span text:style-name="nadrukvet"/>vraagt een evenementenvergunning voor het <text:span text:style-name="nadrukvet"/>houden van Kids-plein Jufferenwal <text:span text:style-name="nadrukvet"/>op <text:span text:style-name="nadrukvet"/><text:span text:style-name="nadrukvet"/><text:span text:style-name="nadrukvet"/><text:span text:style-name="nadrukvet"/><text:span text:style-name="nadrukvet"/><text:span text:style-name="nadrukvet">5 mei 2016</text:span><text:span text:style-name="nadrukvet"/>, locatie <text:span text:style-name="nadrukvet"/><text:span text:style-name="nadrukvet"/><text:span text:style-name="nadrukvet"/><text:span text:style-name="nadrukvet"/><text:span text:style-name="nadrukvet">Jufferenwal</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287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ids-plein Jufferenwal, 5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78</meta:user-defined>
    <meta:user-defined meta:name="OVERHEIDop.GmbID/DC.identifier">gmb-2016-428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Jufferenwal</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640 503019</meta:user-defined>
    <meta:user-defined meta:name="OVERHEIDop.versieInformatie"/>
  </office:meta>
</office:document-meta>
</file>