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63, 2141 BC, aanleggen van een uitrit, 04-04-2016, 2016-00111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7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Vijfhuizerdijk 63, 2141 BC, aanleggen van een uitrit, 04-04-2016, 2016-0011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6</meta:user-defined>
    <meta:user-defined meta:name="OVERHEIDop.GmbID/DC.identifier">gmb-2016-4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C 63</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13 485695</meta:user-defined>
    <meta:user-defined meta:name="OVERHEIDop.versieInformatie"/>
  </office:meta>
</office:document-meta>
</file>