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HERINDELINGSREGELING GRENSCORRECTIE MEER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de gemeenteraden van Slochteren en Groningen op 23 respectievelijk 30 maart 2016 de herindelingsregeling voor de Grenscorrectie Meerstad hebben vastgesteld. </text:p>
            <text:p text:style-name="common-al">Met de grenscorrectie wijzigt de gemeentegrens tussen de gemeenten Slochteren en Groningen. De grenscorrectie betekent voor de inwoners van Meerstad en een klein deel van de woonplaatsen Harkstede en Lageland dat zij overgaan naar de gemeente Groningen.</text:p>
            <text:p text:style-name="common-al">Hoe gaat het nu verder?</text:p>
            <text:p text:style-name="common-al">Gedeputeerde Staten stellen binnen twee maanden na vaststelling van de herindelingsregeling grenscorrectie Meerstad een beschrijving vast van de grenzen die zijn aangegeven op de bij de herindelingsregeling gevoegde kaart. Deze herindelingsregeling treedt in werking op de dag na publicatie van de door Gedeputeerde Staten vastgestelde grensbeschrijving. De datum van de herindeling is 1 januari 2017. </text:p>
            <text:p text:style-name="common-al">De herindelingsregeling met bijbehorende stukken liggen ter inzage vanaf 14 april bij het Dok Kajuit 4 te Groningen, het Gemeentelijk Informatiecentrum Kreupelstraat 1 te Groningen, het gemeentehuis Slochteren Hoofdweg 10a te Slochteren en Projectbureau Meerstad Waterviolier 2 te Meerstad. Tot en met 26 mei 2016 kunnen belanghebbenden beroep instellen. Een beroepschrift dient u in bij de rechtbank Noord-Nederland, sector bestuursrecht, Postbus 150, 9700 AD Groningen. </text:p>
            <text:p text:style-name="common-al">Beroep kan uitsluitend worden ingesteld door een belanghebbende:</text:p>
            <text:list text:style-name="id1-3-2-2-1-7">
              <text:list-item text:style-override="id1-3-2-2-1-7-1">
                <text:number>-</text:number>
                <text:p text:style-name="al">die tijdig bij de gemeenteraad zienswijzen naar voren heeft gebracht;</text:p>
              </text:list-item>
              <text:list-item text:style-override="id1-3-2-2-1-7-2">
                <text:number>-</text:number>
                <text:p text:style-name="al">aan wie redelijkerwijs niet kan worden verweten dat hij geen zienswijzen naar voren heeft gebracht;</text:p>
              </text:list-item>
              <text:list-item text:style-override="id1-3-2-2-1-7-3">
                <text:number>-</text:number>
                <text:p text:style-name="al">die bezwaar heeft tegen de wijzigingen die bij de vaststelling zijn aangebracht ten opzichte van het ontwerp.</text:p>
              </text:list-item>
            </text:list>
            <text:p text:style-name="last-al">Wie tijdig beroep heeft ingesteld kan bij de rechtbank Noord-Nederland ook een voorlopige voorziening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287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INDELINGSREGELING GRENSCORRECTIE MEER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2875</meta:user-defined>
    <meta:user-defined meta:name="OVERHEIDop.GmbID/DC.identifier">gmb-2016-42875</meta:user-defined>
    <meta:user-defined meta:name="OVERHEID.TaxonomieBeleidsagenda/OVERHEID.category">Bestuur | Organisatie en beleid</meta:user-defined>
    <meta:user-defined meta:name="DC.source">N.v.t.;</meta:user-defined>
    <meta:user-defined meta:name="OVERHEIDop.referentienummer">5558986</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