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Heermanszwet 1, 1435 CC, plaatsen van zonnepanelen, verhogen van kas kappen, 1 uitrit verbreden en 1 uitrit verwijderen, 04-04-2016, 2016-001122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2872</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72</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72</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Heermanszwet 1, 1435 CC, plaatsen van zonnepanelen, verhogen van kas kappen, 1 uitrit verbreden en 1 uitrit verwijderen, 04-04-2016, 2016-00112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872</meta:user-defined>
    <meta:user-defined meta:name="OVERHEIDop.GmbID/DC.identifier">gmb-2016-428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CC 1</meta:user-defined>
    <meta:user-defined meta:name="OVERHEIDop.woonplaats">Rijsenhout</meta:user-defined>
    <meta:user-defined meta:name="OVERHEIDop.straatnaam">Heermanszwe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9952 475720</meta:user-defined>
    <meta:user-defined meta:name="OVERHEIDop.versieInformatie"/>
  </office:meta>
</office:document-meta>
</file>