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isterweg 20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isterweg 204 zaaknr. 105613</text:p>
            <text:p text:style-name="common-al">Voor: velen 6 eiken (verlenging beslistermijn), datum besluit 9 maart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287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isterweg 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70</meta:user-defined>
    <meta:user-defined meta:name="OVERHEIDop.GmbID/DC.identifier">gmb-2016-42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BJ 125</meta:user-defined>
    <meta:user-defined meta:name="OVERHEIDop.woonplaats">Winterswijk</meta:user-defined>
    <meta:user-defined meta:name="OVERHEIDop.straatnaam">Mist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358 442877</meta:user-defined>
    <meta:user-defined meta:name="OVERHEIDop.versieInformatie"/>
  </office:meta>
</office:document-meta>
</file>