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jnlanderweg 1292, 2153 KD Nieuw-Vennep, Loonbedrijf Groenewoud VOF, het uitbreiden van het bedrijfspand (aspecten bouwen en bouwen is strijd met de bepalingen uit het bestemmingsplan), 14-01-2016, zaak 145589 (van rechtswege verleend op 11-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28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nlanderweg 1292, 2153 KD Nieuw-Vennep, Loonbedrijf Groenewoud VOF, het uitbreiden van het bedrijfspand (aspecten bouwen en bouwen is strijd met de bepalingen uit het bestemmingsplan), 14-01-2016, zaak 145589 (van rechtswege verleend op 11-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87</meta:user-defined>
    <meta:user-defined meta:name="OVERHEIDop.GmbID/DC.identifier">gmb-2016-428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meta:user-defined>
    <meta:user-defined meta:name="OVERHEIDop.woonplaats">Nieuw-Venne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17 474189</meta:user-defined>
    <meta:user-defined meta:name="OVERHEIDop.versieInformatie"/>
  </office:meta>
</office:document-meta>
</file>