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ton Geesinkstraat 74, 2134 CL, plaatsen van een openhaard met schoorsteen, 04-04-2016, 2016-00112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6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ton Geesinkstraat 74, 2134 CL, plaatsen van een openhaard met schoorsteen, 04-04-2016, 2016-0011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68</meta:user-defined>
    <meta:user-defined meta:name="OVERHEIDop.GmbID/DC.identifier">gmb-2016-4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74</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08 480281</meta:user-defined>
    <meta:user-defined meta:name="OVERHEIDop.versieInformatie"/>
  </office:meta>
</office:document-meta>
</file>