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Anjersingel 74, 1171 WH, kappen en herinrichten van bomen, 04-04-2016, 2016-001125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286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6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6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Anjersingel 74, 1171 WH, kappen en herinrichten van bomen, 04-04-2016, 2016-00112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67</meta:user-defined>
    <meta:user-defined meta:name="OVERHEIDop.GmbID/DC.identifier">gmb-2016-42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WH 74</meta:user-defined>
    <meta:user-defined meta:name="OVERHEIDop.woonplaats">Badhoevedorp</meta:user-defined>
    <meta:user-defined meta:name="OVERHEIDop.straatnaam">Anjersing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051 484488</meta:user-defined>
    <meta:user-defined meta:name="OVERHEIDop.versieInformatie"/>
  </office:meta>
</office:document-meta>
</file>