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A Collijnweg (Schipholdraaibrug), Haarlemmermeer, Van Hattum en Blankevoort regio Noord, het (her)bouwen westelijk landhoofd Schipholdraaibrug en het repareren van het oostelijk landhoofd, 07-04-2016, zaak 528061 (verleend op 05-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5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5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5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A Collijnweg (Schipholdraaibrug), Haarlemmermeer, Van Hattum en Blankevoort regio Noord, het (her)bouwen westelijk landhoofd Schipholdraaibrug en het repareren van het oostelijk landhoofd, 07-04-2016, zaak 528061 (verleend op 05-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56</meta:user-defined>
    <meta:user-defined meta:name="OVERHEIDop.GmbID/DC.identifier">gmb-2016-4285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eta:user-defined>
    <meta:user-defined meta:name="OVERHEIDop.woonplaats">Schiphol</meta:user-defined>
    <meta:user-defined meta:name="OVERHEIDop.straatnaam">Burgemeester A. Colij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032 480543</meta:user-defined>
    <meta:user-defined meta:name="OVERHEIDop.versieInformatie"/>
  </office:meta>
</office:document-meta>
</file>